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center" fo:margin-bottom="0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 fo:margin-bottom="0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5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6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8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T1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6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27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fo:font-size="10pt" style:font-size-asian="10pt" style:font-size-complex="10pt"/>
    </style:style>
    <style:style style:name="T33" style:parent-style-name="Car.predefinitoparagrafo" style:family="text">
      <style:text-properties fo:font-size="10pt" style:font-size-asian="10pt" style:font-size-complex="10pt"/>
    </style:style>
    <style:style style:name="T34" style:parent-style-name="Car.predefinitoparagrafo" style:family="text">
      <style:text-properties fo:font-size="10pt" style:font-size-asian="10pt" style:font-size-complex="10pt"/>
    </style:style>
    <style:style style:name="TableColumn36" style:family="table-column">
      <style:table-column-properties style:column-width="1.2104in"/>
    </style:style>
    <style:style style:name="TableColumn37" style:family="table-column">
      <style:table-column-properties style:column-width="1.8097in"/>
    </style:style>
    <style:style style:name="Table35" style:family="table">
      <style:table-properties style:width="3.0201in" fo:margin-left="0in" table:align="center"/>
    </style:style>
    <style:style style:name="TableRow38" style:family="table-row">
      <style:table-row-properties style:min-row-height="0.23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43" style:family="table-row">
      <style:table-row-properties style:min-row-height="0.236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48" style:family="table-row">
      <style:table-row-properties style:min-row-height="0.236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5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54" style:parent-style-name="Normale" style:family="paragraph">
      <style:paragraph-properties fo:text-align="justify"/>
    </style:style>
    <style:style style:name="P55" style:parent-style-name="Normale" style:family="paragraph">
      <style:paragraph-properties fo:text-align="justify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T6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T62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fo:font-size="12pt" style:font-size-asian="12pt" style:font-size-complex="12pt"/>
    </style:style>
    <style:style style:name="T67" style:parent-style-name="Car.predefinitoparagrafo" style:family="text">
      <style:text-properties fo:font-size="10pt" style:font-size-asian="10pt" style:font-size-complex="10pt"/>
    </style:style>
    <style:style style:name="T68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fo:font-size="10pt" style:font-size-asian="10pt" style:font-size-complex="10pt"/>
    </style:style>
    <style:style style:name="T70" style:parent-style-name="Car.predefinitoparagrafo" style:family="text">
      <style:text-properties fo:font-size="10pt" style:font-size-asian="10pt" style:font-size-complex="10pt"/>
    </style:style>
    <style:style style:name="T71" style:parent-style-name="Car.predefinitoparagrafo" style:family="text">
      <style:text-properties fo:font-size="10pt" style:font-size-asian="10pt" style:font-size-complex="10pt"/>
    </style:style>
    <style:style style:name="TableColumn73" style:family="table-column">
      <style:table-column-properties style:column-width="2.1298in"/>
    </style:style>
    <style:style style:name="TableColumn74" style:family="table-column">
      <style:table-column-properties style:column-width="1.8097in"/>
    </style:style>
    <style:style style:name="Table72" style:family="table">
      <style:table-properties style:width="3.9395in" fo:margin-left="0in" table:align="center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0" style:parent-style-name="Normale" style:family="paragraph">
      <style:paragraph-properties fo:text-align="justify"/>
      <style:text-properties fo:font-size="8pt" style:font-size-asian="8pt" style:font-size-complex="8pt"/>
    </style:style>
    <style:style style:name="P91" style:parent-style-name="Normale" style:family="paragraph">
      <style:paragraph-properties fo:text-align="justify"/>
    </style:style>
    <style:style style:name="P92" style:parent-style-name="Normale" style:family="paragraph">
      <style:paragraph-properties fo:text-align="justify"/>
    </style:style>
    <style:style style:name="T93" style:parent-style-name="Car.predefinitoparagrafo" style:family="text">
      <style:text-properties fo:font-size="12pt" style:font-size-asian="12pt" style:font-size-complex="12pt"/>
    </style:style>
    <style:style style:name="T9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95" style:parent-style-name="Car.predefinitoparagrafo" style:family="text">
      <style:text-properties fo:font-size="12pt" style:font-size-asian="12pt" style:font-size-complex="12pt"/>
    </style:style>
    <style:style style:name="P96" style:parent-style-name="Paragrafoelenco" style:list-style-name="LFO11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97" style:parent-style-name="Paragrafoelenco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98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99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0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0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02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03" style:parent-style-name="Normale" style:family="paragraph">
      <style:paragraph-properties fo:text-align="justify"/>
    </style:style>
    <style:style style:name="P104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Modello<text:s/>Elenco preferenziale</text:p>
      <text:p text:style-name="P4">per<text:s/>l’accettazione della proposta di contratto a Tempo<text:s/>Determinato</text:p>
      <text:p text:style-name="P5">AI SENSI DELLA PROCEDURA DI CUI DELL’ARTICOLO 59, COMMA 9 BIS, DEL D.L. 25/05/2021, N. 73</text:p>
      <text:p text:style-name="P6">A.S. 2023/2024</text:p>
      <text:p text:style-name="P7"/>
      <text:p text:style-name="P8"/>
      <text:p text:style-name="P9">Il/la sottoscritto/a<text:s/>___________________________________<text:s/>nato/a a_______________________</text:p>
      <text:p text:style-name="P10">(prov.<text:s/>___) il____/____/______, residente in___________________________________ (prov.<text:s/>____)</text:p>
      <text:p text:style-name="P11">Via_______________________________________________________________________n°____</text:p>
      <text:p text:style-name="P12">Documento di identità n°___________________ rilasciato da____________________________<text:s/>(da allegare)</text:p>
      <text:p text:style-name="P13">Contatti: tel.<text:s/>…………………………………………………e-mail<text:s/>…………………………………………………………………………</text:p>
      <text:p text:style-name="P14"><text:span text:style-name="T15">Incluso/a nella<text:s/></text:span><text:span text:style-name="T16">graduatoria di merito del concorso</text:span><text:span text:style-name="T17"><text:s/>in epigrafe</text:span><text:span text:style-name="T18"><text:s/>per la classe di concorso<text:s/></text:span><text:span text:style-name="T19">B</text:span><text:span text:style-name="T20">01</text:span><text:span text:style-name="T21">7</text:span><text:span text:style-name="T22"><text:s/></text:span><text:span text:style-name="T23">alla posizione n.<text:s/></text:span><text:span text:style-name="T24">___</text:span><text:span text:style-name="T25">,</text:span></text:p>
      <text:p text:style-name="P26">COMUNICA</text:p>
      <text:p text:style-name="P27"/>
      <text:p text:style-name="P28"><text:span text:style-name="T29">che intende accettare la proposta di contratto a tempo determinato ai sensi della procedura ex art. 59, comma 9 bis, del DL 25/5/2021, n.73, e, allo scopo, indica le seguenti province in<text:s/></text:span><text:span text:style-name="T30">ordine di priorità</text:span><text:span text:style-name="T31">: (N.B.<text:s/></text:span><text:span text:style-name="T32">Indicare la priorità per le province dell’Emilia-Romagna di seguito indicate, indicando i numeri da 1 – prima preferenza - a<text:s/></text:span><text:span text:style-name="T33">2</text:span><text:span text:style-name="T34"><text:s/>– ultima preferenza – nella colonna intitolata ORDINE DI PREFERENZA)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PROVINCIA</text:p>
          </table:table-cell>
          <table:table-cell table:style-name="TableCell41">
            <text:p text:style-name="P42">ORDINE DI PREFERENZA</text:p>
          </table:table-cell>
        </table:table-row>
        <table:table-row table:style-name="TableRow43">
          <table:table-cell table:style-name="TableCell44">
            <text:p text:style-name="P45">FERRARA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REGGIO-EMILIA</text:p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>(Le sezioni sottostanti sono da compilare IN OGNI PARTE)</text:p>
      <text:p text:style-name="P55"><text:span text:style-name="T56">Il sottoscritto indica, inoltre, l’ordine preferenziale delle seguenti sedi,<text:s/></text:span><text:span text:style-name="T57">solo in quanto incluso in graduatoria</text:span><text:span text:style-name="T58"><text:s/></text:span><text:span text:style-name="T59">per la<text:s/></text:span><text:span text:style-name="T60">B017</text:span><text:span text:style-name="T61"><text:s/></text:span><text:span text:style-name="T62">nel caso di attribuzione della provincia di<text:s/></text:span><text:span text:style-name="T63">Reggio</text:span><text:span text:style-name="T64"><text:s/></text:span><text:span text:style-name="T65">Emilia</text:span><text:span text:style-name="T66">:</text:span><text:s/><text:span text:style-name="T67">(da compilare<text:s/></text:span><text:span text:style-name="T68">in ogni parte,<text:s/></text:span><text:span text:style-name="T69">esprimendo l’ordine di preferenza indicando i numeri da 1 - prima preferenza - a<text:s/></text:span><text:span text:style-name="T70">2</text:span><text:span text:style-name="T71"><text:s/>- ultima preferenza - nella colonna intitolata ORDINE DI PREFERENZA)</text:span>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SEDE</text:p>
          </table:table-cell>
          <table:table-cell table:style-name="TableCell78">
            <text:p text:style-name="P79">ORDINE DI PREFERENZA</text:p>
          </table:table-cell>
        </table:table-row>
        <table:table-row table:style-name="TableRow80">
          <table:table-cell table:style-name="TableCell81">
            <text:p text:style-name="P82">REIS00900L - A. ZANELLI<text:s/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REIS01100L - I.I.S. "L. NOBILI"</text:p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/>
      <text:soft-page-break/>
      <text:p text:style-name="P92"><text:span text:style-name="T93">Nel caso di attribuzione della provincia di<text:s/></text:span><text:span text:style-name="T94">Ferrara</text:span><text:span text:style-name="T95"><text:s/>la sede sarà:</text:span></text:p>
      <text:list text:style-name="LFO11" text:continue-numbering="true">
        <text:list-item>
          <text:p text:style-name="P96">FEIS01200X - I.S. "N. COPERNICO-A. CARPEGGIANI"</text:p>
        </text:list-item>
      </text:list>
      <text:p text:style-name="P97"/>
      <text:p text:style-name="P98">Allega copia del proprio documento di identità.</text:p>
      <text:p text:style-name="P99"/>
      <text:p text:style-name="P100"/>
      <text:p text:style-name="P101">Data__________________<text:tab/><text:tab/><text:tab/><text:tab/>Firma__________________________________</text:p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libri" style:font-name-asian="Calibri" style:font-name-complex="Calibri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689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orgia Mariaserena</meta:initial-creator>
    <dc:creator>DE TURSI FRANCO</dc:creator>
    <meta:creation-date>2023-09-15T08:44:00Z</meta:creation-date>
    <dc:date>2023-09-15T08:44:00Z</dc:date>
    <meta:template xlink:href="Normal" xlink:type="simple"/>
    <meta:editing-cycles>2</meta:editing-cycles>
    <meta:editing-duration>PT0S</meta:editing-duration>
    <meta:document-statistic meta:page-count="2" meta:paragraph-count="3" meta:word-count="295" meta:character-count="1978" meta:row-count="14" meta:non-whitespace-character-count="1686"/>
  </office:meta>
</office:document-meta>
</file>